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3.50pt" fo:text-indent="-3.50pt">
        <style:tab-stops>
          <style:tab-stop style:position="237.45pt"/>
          <style:tab-stop style:position="3401.8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237.45pt"/>
          <style:tab-stop style:position="3401.8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10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28" style:family="paragraph">
      <style:paragraph-properties fo:line-height="100.00%" fo:text-align="lef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18.00pt" fo:text-indent="18.00pt"/>
    </style:style>
    <style:style style:name="P30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/>
    </style:style>
    <style:style style:name="TableColumn0100" style:family="table-column">
      <style:table-column-properties style:column-width="3.346528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 style:min-row-height="1.125000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1.849306in"/>
    </style:style>
    <style:style style:name="TableColumn0201" style:family="table-column">
      <style:table-column-properties style:column-width="4.843750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647917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PROGETTO ASL BIBLIOTECA COMUNALE DI TRENTO</text:span></text:p>
      <text:p text:style-name="P1"><text:span text:style-name="T1">FACCIO IL BIBLIOTECARIO!</text:span></text:p>
      <text:p text:style-name="P2"><text:span text:style-name="T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3">Comune di Trento</text:span></text:p>
            <text:p text:style-name="P4"><text:span text:style-name="T3">Servizio biblioteca e archivio storico</text:span></text:p>
            <text:p text:style-name="P4"><text:span text:style-name="T4">Via Roma, 55<text:s/></text:span><text:span text:style-name="T5">–</text:span><text:span text:style-name="T6"><text:s/>Trento </text:span></text:p>
            <text:p text:style-name="P4"><text:span text:style-name="T7">0461 889521</text:span></text:p>
            <text:p text:style-name="P4"><text:span text:style-name="T8"/></text:p>
          </table:table-cell>
          <table:table-cell table:style-name="TableCell010001">
            <text:p text:style-name="P4"><text:span text:style-name="T9">Tutor: Ivana Saltori </text:span></text:p>
            <text:p text:style-name="P4"><text:span text:style-name="T10">ivana.saltori@comune.trento.it</text:span><text:span text:style-name="T11"/></text:p>
          </table:table-cell>
        </table:table-row>
      </table:table>
      <text:p text:style-name="P6"><text:span text:style-name="T11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8"><text:span text:style-name="T12">Titolo progetto</text:span></text:p>
            <text:p text:style-name="P8"><text:span text:style-name="T13"/></text:p>
          </table:table-cell>
          <table:table-cell table:style-name="TableCell020001">
            <text:p text:style-name="P8"><text:span text:style-name="T14">Faccio il bibliotecario!</text:span><text:span text:style-name="T15"/></text:p>
          </table:table-cell>
        </table:table-row>
        <table:table-row table:style-name="TableRow0201">
          <table:table-cell table:style-name="TableCell020100">
            <text:p text:style-name="P11"><text:span text:style-name="T16">Luogo</text:span></text:p>
            <text:p text:style-name="P11"><text:span text:style-name="T17"/></text:p>
          </table:table-cell>
          <table:table-cell table:style-name="TableCell020101">
            <text:p text:style-name="P11"><text:span text:style-name="T18">Biblioteca comunale sede di Via Roma</text:span><text:span text:style-name="T19"/></text:p>
          </table:table-cell>
        </table:table-row>
        <table:table-row table:style-name="TableRow0202">
          <table:table-cell table:style-name="TableCell020200">
            <text:p text:style-name="P13"><text:span text:style-name="T20">Periodo</text:span></text:p>
            <text:p text:style-name="P13"><text:span text:style-name="T21"/></text:p>
          </table:table-cell>
          <table:table-cell table:style-name="TableCell020201">
            <text:p text:style-name="P13"><text:span text:style-name="T22">Febbraio-maggio 2023</text:span><text:span text:style-name="T23"/></text:p>
          </table:table-cell>
        </table:table-row>
        <table:table-row table:style-name="TableRow0203">
          <table:table-cell table:style-name="TableCell020300">
            <text:p text:style-name="P15"><text:span text:style-name="T24">SCADENZA CANDIDATURE</text:span><text:span text:style-name="T25"/></text:p>
          </table:table-cell>
          <table:table-cell table:style-name="TableCell020301">
            <text:p text:style-name="P15"><text:span text:style-name="T26">23DICEMBRE 2022</text:span><text:span text:style-name="T27"/></text:p>
          </table:table-cell>
        </table:table-row>
        <table:table-row table:style-name="TableRow0204">
          <table:table-cell table:style-name="TableCell020400">
            <text:p text:style-name="P17"><text:span text:style-name="T28">Numero ore</text:span></text:p>
            <text:p text:style-name="P17"><text:span text:style-name="T29"/></text:p>
          </table:table-cell>
          <table:table-cell table:style-name="TableCell020401">
            <text:p text:style-name="P17"><text:span text:style-name="T30">1 pomeriggio di 3 ore a settimana per un totale di 30 ore a ragazzo</text:span><text:span text:style-name="T31"/></text:p>
          </table:table-cell>
        </table:table-row>
        <table:table-row table:style-name="TableRow0205">
          <table:table-cell table:style-name="TableCell020500">
            <text:p text:style-name="P19"><text:span text:style-name="T32">n. ragazzi coinvolti</text:span></text:p>
            <text:p text:style-name="P19"><text:span text:style-name="T33"/></text:p>
          </table:table-cell>
          <table:table-cell table:style-name="TableCell020501">
            <text:p text:style-name="P19"><text:span text:style-name="T34">4 non contemporaneamente</text:span><text:span text:style-name="T35"/></text:p>
          </table:table-cell>
        </table:table-row>
        <table:table-row table:style-name="TableRow0206">
          <table:table-cell table:style-name="TableCell020600">
            <text:p text:style-name="P21"><text:span text:style-name="T36">competenze</text:span><text:span text:style-name="T37"/></text:p>
          </table:table-cell>
          <table:table-cell table:style-name="TableCell020601">
            <text:p text:style-name="P21"><text:span text:style-name="T38">Predisposizione al contatto con il pubblico</text:span><text:span text:style-name="T39"/></text:p>
          </table:table-cell>
        </table:table-row>
        <table:table-row table:style-name="TableRow0207">
          <table:table-cell table:style-name="TableCell020700">
            <text:p text:style-name="P23"><text:span text:style-name="T40">Descrizione progetto</text:span></text:p>
            <text:p text:style-name="P23"><text:span text:style-name="T41"/></text:p>
          </table:table-cell>
          <table:table-cell table:style-name="TableCell020701">
            <text:p text:style-name="P23"><text:span text:style-name="T42">I ragazzi conosceranno l’organizzazione della struttura della biblioteca, l’iter del libro, aiuteranno nella ricollocazione edespleteranno le operazioni di prestito e restituzione delmaterialeutilizzando il gestionale della biblioteca. Infine saranno impiegatiin piccoli lavori che ogni volta si renderanno necessari.</text:span><text:span text:style-name="T43"/></text:p>
          </table:table-cell>
        </table:table-row>
        <table:table-row table:style-name="TableRow0208">
          <table:table-cell table:style-name="TableCell020800">
            <text:p text:style-name="P25"><text:span text:style-name="T44">Modalità</text:span></text:p>
            <text:p text:style-name="P25"><text:span text:style-name="T45"/></text:p>
          </table:table-cell>
          <table:table-cell table:style-name="TableCell020801">
            <text:p text:style-name="P26"><text:span text:style-name="T46">Inizialmente iragazzi saranno affiancati in ogni operazione dal tutor o dai colleghi di Sala Manzoni per controllare la correttezza delle operazioni e, resi autonomi, potranno espletare lavoretti in autonomia portando anche qualche suggerimento.<text:s/></text:span><text:span text:style-name="T47"/></text:p>
          </table:table-cell>
        </table:table-row>
        <table:table-row table:style-name="TableRow0209">
          <table:table-cell table:style-name="TableCell020900">
            <text:p text:style-name="P28"><text:span text:style-name="T48">Obiettivi formativi</text:span></text:p>
            <text:p text:style-name="P28"><text:span text:style-name="T49"/></text:p>
          </table:table-cell>
          <table:table-cell table:style-name="TableCell020901">
            <text:list text:style-name="L29">
              <text:list-item>
                <text:p text:style-name="P29"><text:span text:style-name="T50">Conoscenza dell’organizzazione della biblioteca</text:span></text:p>
              </text:list-item>
              <text:list-item>
                <text:p text:style-name="P29"><text:span text:style-name="T50">imparare ad utilizzare i programmi e gli strumenti della biblioteca</text:span></text:p>
              </text:list-item>
              <text:list-item>
                <text:p text:style-name="P29"><text:span text:style-name="T50">imparare a confrontarsi con un gruppo di lavoro</text:span></text:p>
              </text:list-item>
              <text:list-item>
                <text:p text:style-name="P29"><text:span text:style-name="T50">imparare a relazionarsi con il pubblico che frequenta la biblioteca</text:span><text:span text:style-name="T51"/></text:p>
              </text:list-item>
            </text:list>
          </table:table-cell>
        </table:table-row>
        <table:table-row table:style-name="TableRow0210">
          <table:table-cell table:style-name="TableCell021000">
            <text:p text:style-name="P31"><text:span text:style-name="T52">Obiettivi specifici</text:span></text:p>
            <text:p text:style-name="P31"><text:span text:style-name="T53"/></text:p>
          </table:table-cell>
          <table:table-cell table:style-name="TableCell021001">
            <text:p text:style-name="P31"><text:span text:style-name="T54">Il progetto mira a mostrare ai ragazzi coinvolti la struttura e l’organizzazione di una biblioteca: solo chi la “vive” dall’interno può davvero coglierne le molteplici sfaccettature</text:span><text:span text:style-name="T55"/></text:p>
          </table:table-cell>
        </table:table-row>
        <table:table-row table:style-name="TableRow0211">
          <table:table-cell table:style-name="TableCell021100">
            <text:p text:style-name="P34"><text:span text:style-name="T56">Collaborazioni</text:span><text:span text:style-name="T57"/></text:p>
          </table:table-cell>
          <table:table-cell table:style-name="TableCell021101">
            <text:p text:style-name="P34"><text:span text:style-name="T58">Tutti i colleghi della Sala Manzoni</text:span><text:span text:style-name="T59"/></text:p>
          </table:table-cell>
        </table:table-row>
      </table:table>
      <text:p text:style-name="P36"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