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237.45pt"/>
          <style:tab-stop style:position="3401.8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237.45pt"/>
          <style:tab-stop style:position="3401.8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0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131.75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1.12500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849306in"/>
    </style:style>
    <style:style style:name="TableColumn0201" style:family="table-column">
      <style:table-column-properties style:column-width="4.843750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PROGETTO ASL BIBLIOTECA COMUNALE DI TRENTO</text:span></text:p>
      <text:p text:style-name="P1"><text:span text:style-name="T1">ROMANZI D'ARTISTA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>Comune di Trento</text:span></text:p>
            <text:p text:style-name="P4"><text:span text:style-name="T3">Servizio biblioteca e archivio storico</text:span></text:p>
            <text:p text:style-name="P4"><text:span text:style-name="T4">Via Roma, 55<text:s/></text:span><text:span text:style-name="T5">–</text:span><text:span text:style-name="T6"><text:s/>Trento - 0461 889521</text:span><text:span text:style-name="T7"/></text:p>
          </table:table-cell>
          <table:table-cell table:style-name="TableCell010001">
            <text:p text:style-name="P4"><text:span text:style-name="T8">Tutor: Ivana Saltori </text:span></text:p>
            <text:p text:style-name="P4"><text:span text:style-name="T8">ivana.saltori@comune.trento.it</text:span><text:span text:style-name="T9"/></text:p>
          </table:table-cell>
        </table:table-row>
      </table:table>
      <text:p text:style-name="P6"><text:span text:style-name="T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8"><text:span text:style-name="T10">Titolo progetto</text:span></text:p>
            <text:p text:style-name="P8"><text:span text:style-name="T11"/></text:p>
          </table:table-cell>
          <table:table-cell table:style-name="TableCell020001">
            <text:p text:style-name="P8"><text:span text:style-name="T12">Romanzi d’artista</text:span><text:span text:style-name="T13"/></text:p>
          </table:table-cell>
        </table:table-row>
        <table:table-row table:style-name="TableRow0201">
          <table:table-cell table:style-name="TableCell020100">
            <text:p text:style-name="P11"><text:span text:style-name="T14">Luogo</text:span></text:p>
            <text:p text:style-name="P11"><text:span text:style-name="T15"/></text:p>
          </table:table-cell>
          <table:table-cell table:style-name="TableCell020101">
            <text:p text:style-name="P11"><text:span text:style-name="T16">Biblioteca comunale di Trento. Sede di Via Roma,55<text:s/></text:span><text:span text:style-name="T17"/></text:p>
          </table:table-cell>
        </table:table-row>
        <table:table-row table:style-name="TableRow0202">
          <table:table-cell table:style-name="TableCell020200">
            <text:p text:style-name="P13"><text:span text:style-name="T18">Periodo</text:span></text:p>
            <text:p text:style-name="P13"><text:span text:style-name="T19"/></text:p>
          </table:table-cell>
          <table:table-cell table:style-name="TableCell020201">
            <text:p text:style-name="P13"><text:span text:style-name="T20">Febbraio-Maggio 2023</text:span><text:span text:style-name="T21"/></text:p>
          </table:table-cell>
        </table:table-row>
        <table:table-row table:style-name="TableRow0203">
          <table:table-cell table:style-name="TableCell020300">
            <text:p text:style-name="P15"><text:span text:style-name="T22">SCADENZA CANDIDATURE</text:span><text:span text:style-name="T23"/></text:p>
          </table:table-cell>
          <table:table-cell table:style-name="TableCell020301">
            <text:p text:style-name="P15"><text:span text:style-name="T24">23DICEMBRE 2022</text:span><text:span text:style-name="T25"/></text:p>
          </table:table-cell>
        </table:table-row>
        <table:table-row table:style-name="TableRow0204">
          <table:table-cell table:style-name="TableCell020400">
            <text:p text:style-name="P17"><text:span text:style-name="T26">Numero ore</text:span></text:p>
            <text:p text:style-name="P17"><text:span text:style-name="T27"/></text:p>
          </table:table-cell>
          <table:table-cell table:style-name="TableCell020401">
            <text:p text:style-name="P17"><text:span text:style-name="T28">30 per ragazzo/a</text:span><text:span text:style-name="T29"/></text:p>
          </table:table-cell>
        </table:table-row>
        <table:table-row table:style-name="TableRow0205">
          <table:table-cell table:style-name="TableCell020500">
            <text:p text:style-name="P19"><text:span text:style-name="T30">n. studenti tirocinanti coinvolti</text:span></text:p>
            <text:p text:style-name="P19"><text:span text:style-name="T31"/></text:p>
          </table:table-cell>
          <table:table-cell table:style-name="TableCell020501">
            <text:p text:style-name="P19"><text:span text:style-name="T32">2</text:span><text:span text:style-name="T33"/></text:p>
          </table:table-cell>
        </table:table-row>
        <table:table-row table:style-name="TableRow0206">
          <table:table-cell table:style-name="TableCell020600">
            <text:p text:style-name="P21"><text:span text:style-name="T34">competenze</text:span><text:span text:style-name="T35"/></text:p>
          </table:table-cell>
          <table:table-cell table:style-name="TableCell020601">
            <text:p text:style-name="P21"><text:span text:style-name="T36">Predisposizione al contatto con il pubblico</text:span></text:p>
            <text:p text:style-name="P21"><text:span text:style-name="T36">Predisposizione a lavorare in gruppo</text:span><text:span text:style-name="T37"/></text:p>
          </table:table-cell>
        </table:table-row>
        <table:table-row table:style-name="TableRow0207">
          <table:table-cell table:style-name="TableCell020700">
            <text:p text:style-name="P23"><text:span text:style-name="T38">Descrizione progetto</text:span></text:p>
            <text:p text:style-name="P23"><text:span text:style-name="T39"/></text:p>
            <text:p text:style-name="P23"><text:span text:style-name="T39"/></text:p>
            <text:p text:style-name="P23"><text:span text:style-name="T39"/></text:p>
            <text:p text:style-name="P23"><text:span text:style-name="T39"/></text:p>
          </table:table-cell>
          <table:table-cell table:style-name="TableCell020701">
            <text:p text:style-name="P23"><text:span text:style-name="T40">Sono stati scritti molti romanzi storici dedicati a artisti, pittori, musicisti…</text:span><text:span text:style-name="T41">Con un linguaggio semplice e una profonda ricerca, gli autori dei libri dedicati alla vita e alla carriera dei grandi artisti cercano di raccontare senza annoiare il lettore, la storia turbolenta di quelle che spesso vengono definite come delle persone “speciali”.</text:span></text:p>
            <text:p text:style-name="P23"><text:span text:style-name="T41">Inoltre sono stati scritti dei romanzi “ispirati” da opere d’arte.</text:span></text:p>
            <text:p text:style-name="P23"><text:span text:style-name="T41">Il progetto intende organizzare una mostra che ne raccoglie gli esempi migliori e quelli da proporre anche al mondo giovanile che potrà affrontare la conoscenza di un artista in modo diversorispetto all’approccio scolastico.<text:s/></text:span><text:span text:style-name="T42"/></text:p>
          </table:table-cell>
        </table:table-row>
        <table:table-row table:style-name="TableRow0208">
          <table:table-cell table:style-name="TableCell020800">
            <text:p text:style-name="P25"><text:span text:style-name="T43">Modalità</text:span></text:p>
            <text:p text:style-name="P25"><text:span text:style-name="T44"/></text:p>
          </table:table-cell>
          <table:table-cell table:style-name="TableCell020801">
            <text:p text:style-name="P25"><text:span text:style-name="T45">Ricercare attraverso internet e il catalogo i titoli dei romanzi storici dedicati agli artisti</text:span></text:p>
            <text:p text:style-name="P25"><text:span text:style-name="T45">Programmare l’esposizione </text:span></text:p>
            <text:p text:style-name="P25"><text:span text:style-name="T45">Predisporre una bibliografia</text:span></text:p>
            <text:p text:style-name="P25"><text:span text:style-name="T45">Predisporre il materiale promozionale</text:span></text:p>
            <text:p text:style-name="P25"><text:span text:style-name="T45">Allestire la mostra</text:span><text:span text:style-name="T46"/></text:p>
          </table:table-cell>
        </table:table-row>
        <table:table-row table:style-name="TableRow0209">
          <table:table-cell table:style-name="TableCell020900">
            <text:p text:style-name="P27"><text:span text:style-name="T47">Obiettivi formativi</text:span></text:p>
            <text:p text:style-name="P27"><text:span text:style-name="T48"/></text:p>
          </table:table-cell>
          <table:table-cell table:style-name="TableCell020901">
            <text:list text:style-name="L28">
              <text:list-item>
                <text:p text:style-name="P28"><text:span text:style-name="T49">Conoscenza dell’organizzazione della biblioteca</text:span></text:p>
              </text:list-item>
              <text:list-item>
                <text:p text:style-name="P28"><text:span text:style-name="T49">imparare ad utilizzare i programmi e gli strumenti della biblioteca</text:span></text:p>
              </text:list-item>
              <text:list-item>
                <text:p text:style-name="P28"><text:span text:style-name="T49">imparare a fare ricerca bibliografica</text:span></text:p>
              </text:list-item>
              <text:list-item>
                <text:p text:style-name="P28"><text:span text:style-name="T49">imparare a relazionarsi con il pubblico che frequenta la biblioteca</text:span></text:p>
              </text:list-item>
              <text:list-item>
                <text:p text:style-name="P28"><text:span text:style-name="T49">imparare metodologie organizzative per gli eventi</text:span><text:span text:style-name="T50"/></text:p>
              </text:list-item>
            </text:list>
          </table:table-cell>
        </table:table-row>
        <table:table-row table:style-name="TableRow0210">
          <table:table-cell table:style-name="TableCell021000">
            <text:p text:style-name="P30"><text:span text:style-name="T51">Obiettivi specifici</text:span></text:p>
            <text:p text:style-name="P30"><text:span text:style-name="T52"/></text:p>
          </table:table-cell>
          <table:table-cell table:style-name="TableCell021001">
            <text:p text:style-name="P30"><text:span text:style-name="T53">Organizzazione della mostra<text:s/></text:span><text:span text:style-name="T54"/></text:p>
          </table:table-cell>
        </table:table-row>
      </table:table>
      <text:p text:style-name="P32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